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swiss"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1">
      <style:text-properties style:use-window-font-color="true" loext:opacity="0%" fo:font-size="12pt" style:font-size-asian="12pt" style:font-name-complex="Arial1"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1"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1"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style:text-properties fo:font-size="12pt" style:font-size-asian="12pt" style:font-size-complex="12pt"/>
    </style:style>
    <style:style style:name="P16" style:family="paragraph" style:parent-style-name="Text_20_body">
      <style:paragraph-properties fo:margin-top="0cm" fo:margin-bottom="0cm" style:contextual-spacing="false" fo:line-height="100%"/>
      <style:text-properties fo:font-size="12pt" style:font-size-asian="12pt" style:font-size-complex="12pt"/>
    </style:style>
    <style:style style:name="P17" style:family="paragraph" style:parent-style-name="Text_20_body">
      <style:paragraph-properties fo:margin-top="0cm" fo:margin-bottom="0cm" style:contextual-spacing="false" fo:line-height="100%"/>
    </style:style>
    <style:style style:name="P1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 style:family="text">
      <style:text-properties style:use-window-font-color="true" loext:opacity="0%" style:text-line-through-style="none" style:text-line-through-type="none" fo:font-size="12pt" fo:language="es" fo:country="ES" fo:font-style="italic" style:text-underline-style="none" fo:font-weight="normal" style:letter-kerning="true"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8"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0"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6" style:family="text">
      <style:text-properties fo:font-size="12pt" style:font-size-asian="12pt" style:font-size-complex="12pt"/>
    </style:style>
    <style:style style:name="T17" style:family="text">
      <style:text-properties fo:font-size="12pt" style:letter-kerning="false" style:font-name-asian="Times New Roman1" style:font-size-asian="12pt" style:language-asian="es" style:country-asian="ES" style:font-name-complex="Arial1" style:font-size-complex="12pt"/>
    </style:style>
    <style:style style:name="T18" style:family="text">
      <style:text-properties style:letter-kerning="false" style:font-name-asian="Times New Roman1" style:language-asian="es" style:country-asian="ES" style:font-name-complex="Arial1"/>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2pt" fo:language="es" fo:country="ES" style:font-size-asian="12pt" style:language-asian="zh" style:country-asian="CN" style:font-size-complex="12pt" style:language-complex="ar" style:country-complex="SA"/>
    </style:style>
    <style:style style:name="T21"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22" style:family="text">
      <style:text-properties style:use-window-font-color="true" loext:opacity="0%" fo:font-size="12pt" fo:language="es" fo:country="ES" style:font-size-asian="12pt" style:font-name-complex="Arial1" style:font-size-complex="12pt"/>
    </style:style>
    <style:style style:name="T23"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1cm, -1.009cm, 0.116cm, -1.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99cm, -1.399cm, -1.399cm, -1.3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UNO DE ABRIL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uno de abril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y Doña Idaira Chaxiraxi Mateos Moreno. Excusó su ausencia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veinticinco de marz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9"><text:span text:style-name="T7"><text:tab/></text:span><text:bookmark text:name="id325e"/><text:span text:style-name="T8">2º.-</text:span><text:span text:style-name="T7"> </text:span><text:span text:style-name="T9">EXPEDIENTE 4213/2025. SOLICITUD DE CELEBRACIÓN DE ESCRITURA PÚBLICA. ACUERDOS PROCEDENTES</text:span><text:span text:style-name="T8">.- </text:span></text:p>
      <text:p text:style-name="P10"/>
      <text:p text:style-name="P11"><text:span text:style-name="T10"><text:tab/></text:span><text:span text:style-name="T11">Por la Señora Concejal de Patrimonio, Doña </text:span><text:span text:style-name="T12">****</text:span><text:span text:style-name="T11">, se da cuenta del informe técnico y jurídico sobre solicitud de don </text:span><text:span text:style-name="T12">****</text:span><text:span text:style-name="T11"> de celebración de escritura pública del lote O de la parcela Montaña Pelada.</text:span></text:p>
      <text:p text:style-name="P12"/>
      <text:p text:style-name="P6"><text:span text:style-name="Strong_20_Emphasis"><text:span text:style-name="T13"><text:tab/>Vistos los informes de la Oficina Técnica Municipal y Jurídico, la Junta de Gobierno Local acordó por unanimidad:</text:span></text:span><text:span text:style-name="T13"/></text:p>
      <text:p text:style-name="P13"/>
      <text:p text:style-name="P6"><text:span text:style-name="Strong_20_Emphasis"><text:span text:style-name="T14">Primero</text:span></text:span><text:span text:style-name="Strong_20_Emphasis"><text:span text:style-name="T13">.- Celebrar escritura pública a don</text:span></text:span><text:span text:style-name="Strong_20_Emphasis"><text:span text:style-name="T15">****</text:span></text:span><text:span text:style-name="Strong_20_Emphasis"><text:span text:style-name="T13"> del lote O de la parcela Montaña Pelada, cuya descripción y linderos actualizados es la siguiente:</text:span></text:span></text:p>
      <text:p text:style-name="P14"><text:span text:style-name="T16">“Solar de la parcela situado en la calle </text:span><text:span text:style-name="T17">****</text:span><text:span text:style-name="T16"> en la que existe un inmueble de una planta sobre la rasante de la calle, con una extensión superficial de 131,41 m².</text:span></text:p>
      <text:p text:style-name="P15"><text:soft-page-break/></text:p>
      <text:p text:style-name="P15">Linderos:<text:span text:style-name="T16"/></text:p>
      <text:p text:style-name="P16">Norte, con calle Marco Polo por donde tiene su acceso.<text:span text:style-name="T16"/></text:p>
      <text:p text:style-name="P16">Sur, con suelo en investigación.<text:span text:style-name="T16"/></text:p>
      <text:p text:style-name="P17"><text:span text:style-name="T16">Este o Naciente, con doña</text:span><text:span text:style-name="T18">****</text:span><text:span text:style-name="T16"> (Ref. Catastral n.º 000800900DS31C0001UZ).</text:span></text:p>
      <text:p text:style-name="P17"><text:span text:style-name="T16">Oeste o Poniente, con propiedad de don </text:span><text:span text:style-name="T18">****</text:span><text:span text:style-name="T16"> (Ref. Catastral n.º 000800800DS31C0001ZZ) ”.</text:span></text:p>
      <text:p text:style-name="P16"/>
      <text:p text:style-name="P15">Referencia catastral: 000900800DS31C0001EZ.<text:span text:style-name="T16"/></text:p>
      <text:p text:style-name="P15"/>
      <text:p text:style-name="P14"><text:span text:style-name="T19">Segundo</text:span><text:span text:style-name="T16">.- Facultar al Señor Alcalde-Presidente para la firma de la escritura pública correspondiente.</text:span></text:p>
      <text:p text:style-name="P9"/>
      <text:p text:style-name="Standard"><text:span text:style-name="T20"><text:tab/></text:span><text:bookmark text:name="id325e_Copy_1"/><text:span text:style-name="T20">3</text:span><text:span text:style-name="T8">º.-</text:span><text:span text:style-name="T7"> </text:span><text:span text:style-name="T9">EXPEDIENTE 4217/2025. SOLICITUD DE CELEBRACIÓN DE ESCRITURA PÚBLICA. ACUERDOS PROCEDENTES</text:span><text:span text:style-name="T8">.- </text:span></text:p>
      <text:p text:style-name="P10"/>
      <text:p text:style-name="P11"><text:span text:style-name="T10"><text:tab/></text:span><text:span text:style-name="T11">Por la Señora Concejal de Patrimonio, Doña Inmaculada Valeriana Guerra Mendoza, se da cuenta del informe técnico y jurídico sobre solicitud de don</text:span><text:span text:style-name="T12">****</text:span><text:span text:style-name="T11">, de celebración de escritura pública del lote manzana 16, letra l) de la parcela Montaña Pelada.</text:span></text:p>
      <text:p text:style-name="P12"/>
      <text:p text:style-name="P6"><text:span text:style-name="Strong_20_Emphasis"><text:span text:style-name="T13"><text:tab/>Vistos los informes de la Oficina Técnica Municipal y Jurídico, la Junta de Gobierno Local acordó por unanimidad:</text:span></text:span><text:span text:style-name="T13"/></text:p>
      <text:p text:style-name="P13"/>
      <text:p text:style-name="P6"><text:span text:style-name="Strong_20_Emphasis"><text:span text:style-name="T14">Primero</text:span></text:span><text:span text:style-name="Strong_20_Emphasis"><text:span text:style-name="T13">.- Celebrar escritura pública a don </text:span></text:span><text:span text:style-name="Strong_20_Emphasis"><text:span text:style-name="T15">****</text:span></text:span><text:span text:style-name="Strong_20_Emphasis"><text:span text:style-name="T13"> del lote manzana 16, letra l) de la parcela Montaña Pelada, cuya descripción y linderos actualizados es la siguiente: </text:span></text:span></text:p>
      <text:p text:style-name="P13"/>
      <text:p text:style-name="P14"><text:span text:style-name="T16">“Solar de la parcela situado en la calle </text:span><text:span text:style-name="T17">****</text:span><text:span text:style-name="T16"> en la que existe un inmueble de una planta sobre la rasante de la calle, con cuartos en la azotea, con una extensión superficial de 89,00 m².</text:span></text:p>
      <text:p text:style-name="P15"/>
      <text:p text:style-name="P15">Linderos:<text:span text:style-name="T16"/></text:p>
      <text:p text:style-name="P14"><text:span text:style-name="T16">Norte, con propiedad de don </text:span><text:span text:style-name="T18">****</text:span><text:span text:style-name="T16"> (parcela con Ref. Catastral n.º 2040108DS3124S0001DY).</text:span></text:p>
      <text:p text:style-name="P14"><text:span text:style-name="T16">Sur, con propiedad de doña </text:span><text:span text:style-name="T18">****</text:span><text:span text:style-name="T16"> (parcela con Ref. Catastral n.º 2040110DS3124S0001RY).</text:span></text:p>
      <text:p text:style-name="P15">Este o Naciente, con calle Daoiz y Velarde por donde tiene su acceso.<text:span text:style-name="T16"/></text:p>
      <text:p text:style-name="P14"><text:span text:style-name="T16">Oeste o Poniente, con propiedad de don </text:span><text:span text:style-name="T18">**** </text:span><text:span text:style-name="T16">(parcela con Ref. Catastral n.º 2040120DS3124S0001ZY )”.</text:span></text:p>
      <text:p text:style-name="P15"/>
      <text:p text:style-name="P15">Referencia catastral: 2040109DS3124S0001XY.<text:span text:style-name="T16"/></text:p>
      <text:p text:style-name="P15"/>
      <text:p text:style-name="P14"><text:span text:style-name="T19">Segundo</text:span><text:span text:style-name="T16">.- Facultar al Señor Alcalde-Presidente para la firma de la escritura pública correspondiente.</text:span></text:p>
      <text:p text:style-name="P11"/>
      <text:p text:style-name="P11"><text:span text:style-name="T1"><text:tab/>4</text:span><text:bookmark-start text:name="id76ad3"/><text:span text:style-name="T21">º</text:span><text:span text:style-name="T22">.- </text:span><text:span text:style-name="T23">RUEGOS Y PREGUNTAS</text:span><text:span text:style-name="T22">.-</text:span></text:p>
      <text:p text:style-name="P18"/>
      <text:p text:style-name="P18"><text:soft-page-break/><text:tab/>No se formularon.<text:span text:style-name="T24"/></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swiss"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1" fo:font-family="'Times New Roman'" style:font-family-generic="roman"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1" fo:font-family="'Times New Roman'" style:font-family-generic="roman" style:font-pitch="variable" fo:font-size="12pt" fo:language="es" fo:country="ES"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1"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1"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1"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Epígrafe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Continuar_20_lista" style:display-name="Continuar lista" style:family="paragraph" style:parent-style-name="Standard">
      <style:paragraph-properties fo:margin-left="0.499cm" fo:margin-right="0cm" fo:margin-top="0cm" fo:margin-bottom="0.212cm" style:contextual-spacing="true" fo:text-indent="0cm" style:auto-text-indent="false"/>
    </style:style>
    <style:style style:name="Texto_20_de_20_bloque" style:display-name="Texto de bloque" style:family="paragraph" style:parent-style-name="Standard">
      <style:paragraph-properties fo:margin-left="0.635cm" fo:margin-right="0.078cm" fo:orphans="2" fo:widows="2" fo:hyphenation-ladder-count="no-limit" fo:hyphenation-keep="auto" loext:hyphenation-keep-type="column" fo:text-indent="0cm" style:auto-text-indent="false">
        <style:tab-stops>
          <style:tab-stop style:position="14.923cm"/>
        </style:tab-stops>
      </style:paragraph-properties>
      <style:text-properties style:font-name="Arial Narrow" fo:font-family="'Arial Narrow'" style:font-family-generic="swiss" style:font-pitch="variable" fo:font-style="italic" style:letter-kerning="false" style:font-name-asian="Times New Roman1" style:font-family-asian="'Times New Roman'" style:font-family-generic-asian="roman" style:font-pitch-asian="variable" style:font-style-asian="italic" style:font-name-complex="Courier New3" style:font-family-complex="'Courier New'" style:font-family-generic-complex="swiss" style:font-pitch-complex="variable" style:font-style-complex="italic" fo:hyphenate="true" fo:hyphenation-remain-char-count="2" fo:hyphenation-push-char-count="2" loext:hyphenation-no-caps="false" loext:hyphenation-no-last-word="false" loext:hyphenation-word-char-count="5" loext:hyphenation-zone="no-limit"/>
    </style:style>
    <style:style style:name="Revisión"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1"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1"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1"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1"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1"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1"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1"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1" style:font-family-complex="'Times New Roman'" style:font-family-generic-complex="roman" style:font-pitch-complex="variable"/>
    </style:style>
    <style:style style:name="WW8Num21z1" style:family="text">
      <style:text-properties style:font-name-complex="Times New Roman1" style:font-family-complex="'Times New Roman'" style:font-family-generic-complex="roman" style:font-pitch-complex="variable"/>
    </style:style>
    <style:style style:name="WW8Num20z1" style:family="text">
      <style:text-properties style:font-name-complex="Times New Roman1" style:font-family-complex="'Times New Roman'" style:font-family-generic-complex="roman" style:font-pitch-complex="variable"/>
    </style:style>
    <style:style style:name="WW8Num20z0" style:family="text">
      <style:text-properties fo:font-size="12pt" style:font-size-asian="12pt" style:font-name-complex="Times New Roman1" style:font-family-complex="'Times New Roman'" style:font-family-generic-complex="roman" style:font-pitch-complex="variable"/>
    </style:style>
    <style:style style:name="WW8Num19z1" style:family="text">
      <style:text-properties style:font-name-complex="Times New Roman1" style:font-family-complex="'Times New Roman'" style:font-family-generic-complex="roman" style:font-pitch-complex="variable"/>
    </style:style>
    <style:style style:name="WW8Num17z2" style:family="text">
      <style:text-properties style:font-name-complex="Times New Roman1" style:font-family-complex="'Times New Roman'" style:font-family-generic-complex="roman" style:font-pitch-complex="variable"/>
    </style:style>
    <style:style style:name="WW8Num12z6" style:family="text">
      <style:text-properties style:font-name-complex="Times New Roman1"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1" style:font-family-complex="'Times New Roman'" style:font-family-generic-complex="roman" style:font-pitch-complex="variable"/>
    </style:style>
    <style:style style:name="WW8Num11z1" style:family="text">
      <style:text-properties style:font-name-complex="Times New Roman1"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1" style:font-family-complex="'Times New Roman'" style:font-family-generic-complex="roman" style:font-pitch-complex="variable"/>
    </style:style>
    <style:style style:name="WW8Num13z1" style:family="text">
      <style:text-properties style:font-name-complex="Times New Roman1" style:font-family-complex="'Times New Roman'" style:font-family-generic-complex="roman" style:font-pitch-complex="variable"/>
    </style:style>
    <style:style style:name="WW8Num11z2" style:family="text">
      <style:text-properties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9z1" style:family="text">
      <style:text-properties style:font-name-complex="Times New Roman1"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1"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1"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1"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1" fo:font-family="'Times New Roman'" style:font-family-generic="roman" style:font-pitch="variable" fo:font-size="14pt" fo:letter-spacing="0.026cm"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1" fo:font-family="'Times New Roman'" style:font-family-generic="roman" style:font-pitch="variable" fo:font-size="12pt" fo:letter-spacing="0.009cm"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Sangría_20_de_20_texto_20_normal_20_Car" style:display-name="Sangría de texto normal Car" style:family="text">
      <style:text-properties fo:color="#000000" loext:opacity="100%" style:font-name="Times New Roman" fo:font-family="'Times New Roman'" style:font-family-generic="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abla-celda" style:family="text">
      <style:text-properties fo:color="#000000" loext:opacity="100%" style:font-name="Times New Roman" fo:font-family="'Times New Roman'" style:font-family-generic="roman"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singleactionlinktext" style:family="text">
      <style:text-properties fo:color="#000000" loext:opacity="100%" style:font-name="Times New Roman" fo:font-family="'Times New Roman'" style:font-family-generic="roman"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1cm, -1.009cm, 0.116cm, -1.0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99cm, -1.399cm, -1.399cm, -1.39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26cm" svg:height="3.062cm" draw:z-index="3"><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02cm" svg:height="1.39cm" draw:z-index="1"><draw:image xlink:href="Pictures/10000000000004B00000003C7A7C903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 DE LA OFICINA TÉCNICA</dc:title>
    <meta:initial-creator>jpgdiaz</meta:initial-creator>
    <dc:date>2025-04-23T15:29:22.359000000</dc:date>
    <meta:editing-cycles>4845</meta:editing-cycles>
    <meta:editing-duration>P24DT6H37M39S</meta:editing-duration>
    <meta:document-statistic meta:table-count="0" meta:image-count="2" meta:object-count="0" meta:page-count="3" meta:paragraph-count="37" meta:word-count="681" meta:character-count="4374" meta:non-whitespace-character-count="3661"/>
    <meta:generator>LibreOffice/24.8.7.2$Windows_X86_64 LibreOffice_project/e07d0a63a46349d29051da79b1fde8160bab2a89</meta:generator>
  </office:meta>
</office:document-meta>
</file>